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10" style:family="table">
      <style:table-properties style:width="4.207cm" fo:margin-left="0cm" table:align="left" style:writing-mode="lr-tb"/>
    </style:style>
    <style:style style:name="Tabla10.A" style:family="table-column">
      <style:table-column-properties style:column-width="4.207cm"/>
    </style:style>
    <style:style style:name="Tabla10.1" style:family="table-row">
      <style:table-row-properties style:min-row-height="0.979cm"/>
    </style:style>
    <style:style style:name="Tabla10.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15193c" style:font-size-asian="12pt" style:font-weight-asian="normal" style:font-name-complex="Arial" style:font-size-complex="12pt" style:font-weight-complex="normal"/>
    </style:style>
    <style:style style:name="P5" style:family="paragraph" style:parent-style-name="Standard">
      <style:paragraph-properties fo:line-height="150%" fo:text-align="justify" style:justify-single-word="false"/>
      <style:text-properties style:font-name="Verdana" fo:font-size="12pt" fo:language="es" fo:country="AR" style:text-underline-style="none" fo:font-weight="normal" officeooo:paragraph-rsid="0015193c" style:font-size-asian="12pt" style:font-weight-asian="normal" style:font-name-complex="Arial" style:font-size-complex="12pt" style:font-weight-complex="normal"/>
    </style:style>
    <style:style style:name="P6"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4" style:family="paragraph" style:parent-style-name="Standard">
      <style:paragraph-properties fo:line-height="100%" fo:text-align="justify" style:justify-single-word="false"/>
      <style:text-properties fo:color="#000000" style:font-name="Verdana" fo:font-size="12pt" style:text-underline-style="none" fo:font-weight="normal" officeooo:rsid="0019c1eb" officeooo:paragraph-rsid="0015193c"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style:font-name="Verdana" fo:font-size="12pt" style:text-underline-style="none" fo:font-weight="normal" officeooo:rsid="001b4ea7" officeooo:paragraph-rsid="0015193c"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Verdana" fo:font-size="12pt" style:text-underline-style="none" fo:font-weight="normal" officeooo:rsid="001b8aaf" officeooo:paragraph-rsid="0015193c"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style:font-name="Verdana" fo:font-size="12pt" style:text-underline-style="none" fo:font-weight="normal" officeooo:rsid="001cc0e8" officeooo:paragraph-rsid="0015193c"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color="#000000" style:font-name="Verdana" fo:font-size="12pt" style:text-underline-style="none" fo:font-weight="normal" officeooo:rsid="001d3e5f" officeooo:paragraph-rsid="0015193c"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Verdana" fo:font-size="12pt" style:text-underline-style="none" fo:font-weight="normal" officeooo:rsid="001f6846" officeooo:paragraph-rsid="0015193c"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Verdana" fo:font-size="12pt" style:text-underline-style="none" fo:font-weight="normal" officeooo:rsid="0020efca" officeooo:paragraph-rsid="0015193c"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Verdana" fo:font-size="12pt" style:text-underline-style="none" fo:font-weight="normal" officeooo:rsid="00245620" officeooo:paragraph-rsid="0015193c"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color="#000000" style:font-name="Verdana" fo:font-size="12pt" style:text-underline-style="none" fo:font-weight="normal" officeooo:rsid="00298ae3" officeooo:paragraph-rsid="0015193c"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color="#000000" style:font-name="Verdana" fo:font-size="12pt" style:text-underline-style="none" fo:font-weight="normal" officeooo:paragraph-rsid="0015193c" style:font-size-asian="12pt" style:font-weight-asian="normal" style:font-size-complex="12pt" style:font-weight-complex="normal"/>
    </style:style>
    <style:style style:name="P2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25" style:family="paragraph" style:parent-style-name="Standard">
      <style:paragraph-properties fo:margin-left="0cm" fo:margin-right="0.194cm" fo:margin-top="0.162cm" fo:margin-bottom="0cm" loext:contextual-spacing="false" fo:line-height="100%" fo:text-align="justify" style:justify-single-word="false" fo:text-indent="0cm" style:auto-text-indent="false"/>
      <style:text-properties fo:color="#000000" style:font-name="Verdana" fo:font-size="12pt" style:text-underline-style="none" fo:font-weight="normal" officeooo:rsid="002e6eea" officeooo:paragraph-rsid="0015193c" style:font-size-asian="12pt" style:font-weight-asian="normal" style:font-size-complex="12pt" style:font-weight-complex="normal"/>
    </style:style>
    <style:style style:name="P2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27" style:family="paragraph" style:parent-style-name="Text_20_body">
      <style:paragraph-properties fo:margin-top="0cm" fo:margin-bottom="0cm" loext:contextual-spacing="false" fo:line-height="119%" fo:text-align="center"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8"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9" style:family="paragraph" style:parent-style-name="Standard">
      <style:paragraph-properties fo:line-height="100%" fo:text-align="justify" style:justify-single-word="false"/>
      <style:text-properties fo:color="#000000" style:font-name="Verdana" fo:font-size="12pt" style:text-underline-style="none" fo:font-weight="normal" officeooo:rsid="001d3e5f" officeooo:paragraph-rsid="0015193c"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3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32" style:family="paragraph" style:parent-style-name="Standard">
      <style:paragraph-properties fo:margin-left="0cm" fo:margin-right="0.194cm" fo:margin-top="0.162cm" fo:margin-bottom="0cm" loext:contextual-spacing="false" fo:line-height="100%" fo:text-align="justify" style:justify-single-word="false" fo:text-indent="0cm" style:auto-text-indent="false"/>
      <style:text-properties fo:color="#000000" style:font-name="Verdana" fo:font-size="12pt" fo:font-style="normal" style:text-underline-style="none" fo:font-weight="normal" officeooo:rsid="0067557c" officeooo:paragraph-rsid="0015193c" style:font-size-asian="12pt" style:font-style-asian="normal" style:font-weight-asian="normal" style:font-size-complex="12pt" style:font-style-complex="normal"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officeooo:rsid="0019c1eb" style:font-weight-asian="bold" style:font-weight-complex="bold"/>
    </style:style>
    <style:style style:name="T6" style:family="text">
      <style:text-properties fo:font-weight="bold" officeooo:rsid="001b4ea7" style:font-weight-asian="bold" style:font-weight-complex="bold"/>
    </style:style>
    <style:style style:name="T7" style:family="text">
      <style:text-properties fo:font-weight="bold" officeooo:rsid="001b8aaf" style:font-weight-asian="bold" style:font-weight-complex="bold"/>
    </style:style>
    <style:style style:name="T8" style:family="text">
      <style:text-properties fo:font-weight="bold" officeooo:rsid="001cc0e8" style:font-weight-asian="bold" style:font-weight-complex="bold"/>
    </style:style>
    <style:style style:name="T9" style:family="text">
      <style:text-properties fo:font-weight="bold" officeooo:rsid="001d3e5f" style:font-weight-asian="bold" style:font-weight-complex="bold"/>
    </style:style>
    <style:style style:name="T10" style:family="text">
      <style:text-properties style:font-name-complex="Arial"/>
    </style:style>
    <style:style style:name="T11" style:family="text">
      <style:text-properties officeooo:rsid="0013ac9f" style:font-name-complex="Arial"/>
    </style:style>
    <style:style style:name="T12" style:family="text">
      <style:text-properties officeooo:rsid="0015193c" style:font-name-complex="Arial"/>
    </style:style>
    <style:style style:name="T13" style:family="text">
      <style:text-properties officeooo:rsid="001e381b"/>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0b764a"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5193c" style:font-weight-asian="bold" style:font-weight-complex="bold"/>
    </style:style>
    <style:style style:name="T18" style:family="text">
      <style:text-properties style:text-underline-style="solid" style:text-underline-width="auto" style:text-underline-color="font-color" fo:font-weight="bold" officeooo:rsid="0013ab42" style:font-weight-asian="bold" style:font-weight-complex="bold"/>
    </style:style>
    <style:style style:name="T19" style:family="text">
      <style:text-properties officeooo:rsid="0013ac9f"/>
    </style:style>
    <style:style style:name="T20" style:family="text">
      <style:text-properties officeooo:rsid="0015193c"/>
    </style:style>
    <style:style style:name="T21" style:family="text">
      <style:text-properties officeooo:rsid="0013ab42"/>
    </style:style>
    <style:style style:name="T22" style:family="text">
      <style:text-properties officeooo:rsid="008170a7"/>
    </style:style>
    <style:style style:name="T23" style:family="text">
      <style:text-properties fo:language="es" fo:country="ES" fo:font-style="normal" officeooo:rsid="00842a6c" style:font-style-asian="normal" style:font-style-complex="normal"/>
    </style:style>
    <style:style style:name="T24" style:family="text">
      <style:text-properties fo:language="es" fo:country="ES" fo:font-style="normal" officeooo:rsid="007904aa" style:font-style-asian="normal" style:font-style-complex="normal"/>
    </style:style>
    <style:style style:name="T25" style:family="text">
      <style:text-properties fo:font-style="normal" officeooo:rsid="00195a70" style:font-style-asian="normal" style:font-style-complex="normal"/>
    </style:style>
    <style:style style:name="T26" style:family="text">
      <style:text-properties fo:font-style="normal" officeooo:rsid="00354224" style:font-style-asian="normal" style:font-style-complex="normal"/>
    </style:style>
    <style:style style:name="T27" style:family="text">
      <style:text-properties fo:font-style="normal" officeooo:rsid="0067557c" style:font-style-asian="normal" style:font-style-complex="normal"/>
    </style:style>
    <style:style style:name="T28" style:family="text">
      <style:text-properties fo:font-style="normal" officeooo:rsid="001ad2d9" style:font-style-asian="normal" style:font-style-complex="normal"/>
    </style:style>
    <style:style style:name="T29" style:family="text">
      <style:text-properties fo:font-style="normal" officeooo:rsid="001872a1" style:font-style-asian="normal" style:font-style-complex="normal"/>
    </style:style>
    <style:style style:name="T30" style:family="text">
      <style:text-properties officeooo:rsid="0019c1eb"/>
    </style:style>
    <style:style style:name="T31" style:family="text">
      <style:text-properties officeooo:rsid="005ceb2a"/>
    </style:style>
    <style:style style:name="T32" style:family="text">
      <style:text-properties officeooo:rsid="001b4ea7"/>
    </style:style>
    <style:style style:name="T33" style:family="text">
      <style:text-properties officeooo:rsid="001b8aaf"/>
    </style:style>
    <style:style style:name="T34" style:family="text">
      <style:text-properties officeooo:rsid="001cc0e8"/>
    </style:style>
    <style:style style:name="T35" style:family="text">
      <style:text-properties officeooo:rsid="003a12f6"/>
    </style:style>
    <style:style style:name="T36" style:family="text">
      <style:text-properties officeooo:rsid="005e97ba"/>
    </style:style>
    <style:style style:name="T37" style:family="text">
      <style:text-properties officeooo:rsid="006e2b9e"/>
    </style:style>
    <style:style style:name="T38" style:family="text">
      <style:text-properties officeooo:rsid="006b54cc"/>
    </style:style>
    <style:style style:name="T39" style:family="text">
      <style:text-properties officeooo:rsid="00610e2e"/>
    </style:style>
    <style:style style:name="T40" style:family="text">
      <style:text-properties officeooo:rsid="001d3e5f"/>
    </style:style>
    <style:style style:name="T41" style:family="text">
      <style:text-properties officeooo:rsid="0016f753"/>
    </style:style>
    <style:style style:name="T42" style:family="text">
      <style:text-properties officeooo:rsid="001a6a4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4">SANTA FE,</text:span><text:span text:style-name="T10"> </text:span><text:span text:style-name="T12">24</text:span><text:span text:style-name="T10"> de </text:span><text:span text:style-name="T12">mayo</text:span><text:span text:style-name="T10"> de 201</text:span><text:span text:style-name="T11">8</text:span><text:span text:style-name="T10">.</text:span></text:p>
      <text:p text:style-name="P9"/>
      <text:p text:style-name="P9"/>
      <text:p text:style-name="P10"/>
      <text:p text:style-name="P10">Al señor</text:p>
      <text:p text:style-name="P10">Presidente de la Cámara de Senadores</text:p>
      <text:p text:style-name="P11">CPN Carlos Alcides FASCENDIN<text:span text:style-name="T13">I</text:span></text:p>
      <text:p text:style-name="P13">SU DESPACHO</text:p>
      <text:p text:style-name="P3"/>
      <text:p text:style-name="P3"/>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3"/>
      <text:p text:style-name="P3"/>
      <text:p text:style-name="P3"/>
      <text:p text:style-name="P3"/>
      <text:p text:style-name="P4"><text:span text:style-name="T3">Ref.:</text:span> <text:span text:style-name="T17">Expte.</text:span><text:span text:style-name="T16"> </text:span><text:span text:style-name="T18">Nº 32922 – CD – IP- </text:span><text:span text:style-name="T15">P</text:span><text:span text:style-name="T14">royecto de </text:span><text:span text:style-name="T15">L</text:span><text:span text:style-name="T14">ey :</text:span> <text:span text:style-name="T21">por el cual se establecen las pautas para hacer efectivo el principio de participación igualitaria de mujeres y varones en los órganos del Sistema Judicial de la Provincia.</text:span></text:p>
      <text:p text:style-name="P5"><text:span text:style-name="T20">Acumulados proyectos de ley Nº</text:span> <text:span text:style-name="T22">32936– CD – DB - </text:span><text:span text:style-name="T24">Nº 33</text:span><text:span text:style-name="T23">773</text:span><text:span text:style-name="T24"> – CD – </text:span><text:span text:style-name="T23">BJS <text:s text:c="5"/>- </text:span><text:span text:style-name="T25">Nº 34195 – CD – DB -</text:span><text:span text:style-name="T28"> Nº 34230 – PE – Mensaje Nº 4678 – </text:span><text:span text:style-name="T29">34298 CD DB- 34517 CD I</text:span></text:p>
      <text:p text:style-name="P26">LA LEGISLATURA DE LA PROVINCIA DE SANTA FE</text:p>
      <text:p text:style-name="P8"/>
      <text:p text:style-name="P8">SANCIONA CON FUERZA DE</text:p>
      <text:p text:style-name="P8"/>
      <text:p text:style-name="P8">LEY :</text:p>
      <text:p text:style-name="P12"/>
      <text:p text:style-name="P27"/>
      <text:p text:style-name="P28"/>
      <text:p text:style-name="P28"/>
      <text:p text:style-name="P23"><draw:frame draw:style-name="fr1" draw:name="Marco3" text:anchor-type="paragraph" svg:width="3.263cm" svg:height="0.85cm" draw:z-index="8"><draw:text-box><table:table table:name="Tabla3" table:style-name="Tabla3"><table:table-column table:style-name="Tabla3.A"/><table:table-row table:style-name="Tabla3.1"><table:table-cell table:style-name="Tabla3.A1" office:value-type="string"><text:p text:style-name="P7">ARTÍCULO <text:span text:style-name="T20">1</text:span>.-</text:p></table:table-cell></table:table-row></table:table></draw:text-box></draw:frame><text:span text:style-name="T5"> OBJETO.</text:span><text:span text:style-name="T30"> La presente Ley tiene por objeto incorporar la participación y representación igualitaria entre géneros en la conformación de las listas de las y los candidatos que presenten los Partidos Políticos, Confederación de Partidos o Alianzas para elecciones de Cuerpos Colegiados Provinciales, Municipales, Comunales y Convencionales Constituyentes de la Provincia de Santa Fe, así como en la integración de los cargos políticos de las entidades autárquicas, organismos descentralizados, empresas del estado provincial, sociedades del estado provincial, sociedades anónimas con participación estatal provincial mayoritaria, sociedades de economía mixta, y en todo otro ente público provincial, cualquiera fuere su forma u origen.</text:span></text:p>
      <text:p text:style-name="P23"/>
      <text:p text:style-name="P14">Se entiende por participación <text:span text:style-name="T31">y representación igualitaria</text:span> entre géneros la aplicación de la paridad con el fin de equilibrar la conformación de las listas y la composición de los cuerpos colegiados con una integración del 50% entre géneros. </text:p>
      <text:p text:style-name="P14"/>
      <text:p text:style-name="P23"><draw:frame draw:style-name="fr1" draw:name="Marco4" text:anchor-type="paragraph" svg:width="3.263cm" svg:height="0.85cm" draw:z-index="9"><draw:text-box><table:table table:name="Tabla4" table:style-name="Tabla4"><table:table-column table:style-name="Tabla4.A"/><table:table-row table:style-name="Tabla4.1"><table:table-cell table:style-name="Tabla4.A1" office:value-type="string"><text:p text:style-name="P7">ARTÍCULO<text:span text:style-name="T20">2</text:span> .-</text:p></table:table-cell></table:table-row></table:table></draw:text-box></draw:frame><text:span text:style-name="T5"> Cargos públicos electivos.</text:span><text:span text:style-name="T30"> Las listas de las y los candidatos titulares y suplentes a elecciones de Cuerpos Colegiados Provinciales, Municipales, Comunales y Convencionales Constituyentes de la Provincia de Santa Fe que presenten los Partidos Políticos, Confederación de Partidos o Alianzas, deberán confeccionarse cumpliendo con el mecanismo de alternancia entre géneros - considerándose la alternancia por duplas, constituídas por un integrante de cada género - en toda lista, garantizándose que dos personas del mismo género no puedan integrar en forma consecutiva una misma dupla dentro de la nómina. </text:span></text:p>
      <text:p text:style-name="P14"/>
      <text:p text:style-name="P14">En el supuesto de las listas de las y los candidatos titulares y suplentes a Senadores, la referida alternancia se entenderá cumplida cuando titular y suplente sean de distinto género.</text:p>
      <text:p text:style-name="P14"/>
      <text:p text:style-name="P23"><draw:frame draw:style-name="fr1" draw:name="Marco5" text:anchor-type="paragraph" svg:width="3.263cm" svg:height="0.85cm" draw:z-index="10"><draw:text-box><table:table table:name="Tabla5" table:style-name="Tabla5"><table:table-column table:style-name="Tabla5.A"/><table:table-row table:style-name="Tabla5.1"><table:table-cell table:style-name="Tabla5.A1" office:value-type="string"><text:p text:style-name="P7">ARTÍCULO <text:span text:style-name="T20">3</text:span>.-</text:p></table:table-cell></table:table-row></table:table></draw:text-box></draw:frame><text:span text:style-name="T6"> Oficialización de Listas.</text:span><text:span text:style-name="T32"> No serán oficializadas por el Tribunal Electoral de la Provincia las listas que no cumplan con lo dispuesto en el artículo anterior.</text:span></text:p>
      <text:p text:style-name="P15"><text:soft-page-break/></text:p>
      <text:p text:style-name="P23"><draw:frame draw:style-name="fr1" draw:name="Marco6" text:anchor-type="paragraph" svg:width="3.263cm" svg:height="0.85cm" draw:z-index="11"><draw:text-box><table:table table:name="Tabla6" table:style-name="Tabla6"><table:table-column table:style-name="Tabla6.A"/><table:table-row table:style-name="Tabla6.1"><table:table-cell table:style-name="Tabla6.A1" office:value-type="string"><text:p text:style-name="P7">ARTÍCULO <text:span text:style-name="T20">4</text:span>.-</text:p></table:table-cell></table:table-row></table:table></draw:text-box></draw:frame><text:span text:style-name="T7">RECONOCIMIENTO DEL GÉNERO.</text:span><text:span text:style-name="T33"> El género de las y los candidatos será el que reconoce su Documento Nacional de Identidad (DNI), independientemente de su sexo biológico. </text:span></text:p>
      <text:p text:style-name="P16"/>
      <text:p text:style-name="P23"><draw:frame draw:style-name="fr1" draw:name="Marco7" text:anchor-type="paragraph" svg:width="3.263cm" svg:height="0.85cm" draw:z-index="12"><draw:text-box><table:table table:name="Tabla7" table:style-name="Tabla7"><table:table-column table:style-name="Tabla7.A"/><table:table-row table:style-name="Tabla7.1"><table:table-cell table:style-name="Tabla7.A1" office:value-type="string"><text:p text:style-name="P7">ARTÍCULO <text:span text:style-name="T20">5</text:span>.-</text:p></table:table-cell></table:table-row></table:table></draw:text-box></draw:frame><text:span text:style-name="T7">VACANCIA EN LAS LISTAS DE CANDIDATOS/AS.</text:span><text:span text:style-name="T33"> En caso de vacancia en las listas de candidatos/as, ésta solo podrá ser cubierta por otra/o candidata/o del mismo género que la que produjo la vacancia, siguiendo el orden de postulación (corrimiento) de los candidatos. El Partido, Confederación o Alianza Electoral correspondiente, deberá registrar otro suplente en el último lugar de la lista, cuyo género no podrá ser coincidente con aquel que le precede, garantizándose de esta forma que dos personas del mismo género no puedan ubicarse en forma consecutiva en la misma nómina. </text:span></text:p>
      <text:p text:style-name="P16"/>
      <text:p text:style-name="P23"><draw:frame draw:style-name="fr1" draw:name="Marco8" text:anchor-type="paragraph" svg:width="3.263cm" svg:height="0.85cm" draw:z-index="13"><draw:text-box><table:table table:name="Tabla8" table:style-name="Tabla8"><table:table-column table:style-name="Tabla8.A"/><table:table-row table:style-name="Tabla8.1"><table:table-cell table:style-name="Tabla8.A1" office:value-type="string"><text:p text:style-name="P7">ARTÍCULO <text:span text:style-name="T20">6</text:span>.-</text:p></table:table-cell></table:table-row></table:table></draw:text-box></draw:frame><text:span text:style-name="T8"> VACANCIA EN EL CUERPO.</text:span><text:span text:style-name="T34"> En caso de muerte, renuncia, separación, inhabilidad, incapacidad permanente o cualquier otro motivo que imposibilite a un candidato/a a la asunción o el ejercicio del cargo, la sustitución sólo deberá hacerse efectiva por otro/a del mismo género que aquél que produjo la vacancia, siguiendo el orden establecido de la misma nómina. Sólo una vez agotados los reemplazos por candidatos del mismo género, podrá continuarse la sucesión por el orden de los suplentes del otro género.</text:span></text:p>
      <text:p text:style-name="P17"/>
      <text:p text:style-name="P17"><draw:frame draw:style-name="fr1" draw:name="Marco10" text:anchor-type="paragraph" svg:width="3.263cm" svg:height="0.85cm" draw:z-index="15"><draw:text-box><table:table table:name="Tabla10" table:style-name="Tabla10"><table:table-column table:style-name="Tabla10.A"/><table:table-row table:style-name="Tabla10.1"><table:table-cell table:style-name="Tabla10.A1" office:value-type="string"><text:p text:style-name="P7">ARTÍCULO <text:span text:style-name="T41">7</text:span>.-</text:p></table:table-cell></table:table-row></table:table></draw:text-box></draw:frame> Sistema Electoral. Modifícanse <text:s/>los artículo 4°, 11, 14 y 19 de la ley N° 12367 y modificatorias, los que quedarán redactado de la siguiente manera:</text:p>
      <text:p text:style-name="P17"/>
      <text:p text:style-name="P17"><text:tab/>“ARTICULO 4° - Listas de <text:span text:style-name="T35">Prec</text:span>andidatos. Inscripción. Desde la publicación de la convocatoria a dichas elecciones y hasta sesenta y cinco (65) días anteriores a las mismas, las listas de <text:span text:style-name="T35">pre</text:span>candidatos <text:span text:style-name="T36">se confeccionarán ubicando, alternativa y consecutivamente, a personas de diferente género, no pudiendo haber dos precandidatos/as consecutivos/as del mismo género, en la totalidad de las precandidaturas titulares y suplentes. Las listas </text:span>deberán ser presentadas por ante las autoridades partidarias o en su caso ante las autoridades de la confederación o apoderados de las alianzas electorales respectivas, debiendo reunir los <text:span text:style-name="T35">pre</text:span>candidatos los requisitos propios del cargo para el que se postulen y no estar comprendidos en las inhabilidades de la ley. Podrán así mismo postularse <text:span text:style-name="T37">pre</text:span>candidatos independientes o extra-partidarios, acreditando para ello el cumplimiento de los requisitos exigidos por la Carta Orgánica del respectivo partido.</text:p>
      <text:p text:style-name="P17"/>
      <text:p text:style-name="P17"/>
      <text:p text:style-name="P17"><text:soft-page-break/><text:tab/>Las autoridades partidarias o de la confederación o los apoderados de las alianzas electorales, dentro de las cuarenta y ocho (48) horas a partir de la presentación, procederán a aprobar las mismas u observarlas, en caso de no cumplir el o los <text:span text:style-name="T35">pre</text:span>candidatos con las condiciones legalmente exigidas. No podrán aprobarse listas que no cumplan con el principio de participación y representación igualitaria entre varones y mujeres <text:span text:style-name="T36">estipulado en el párrafo anterior</text:span>. En este último caso, los <text:span text:style-name="T35">pre</text:span>candidatos tendrán derecho a contestar las mencionadas observaciones dentro de las cuarenta y ocho (48) horas de ser<text:span text:style-name="T36">l</text:span>es comunicadas, debiendo las autoridades partidarias o de la confederación o los apoderados de la alianza electoral, emitir resolución fundada, la que podrá ser apelable por ante el Tribunal Electoral de la Provincia con efecto suspensivo. Este último, deberá expedirse en un plazo no mayor a cinco (5) días corridos.</text:p>
      <text:p text:style-name="P17"/>
      <text:p text:style-name="P17"><text:tab/>Aprobadas las listas presentadas por ante la autoridad partidaria, ésta <text:s/>deberá -dentro de las veinticuatro (24) horas siguientes- comunicarlas al Tribunal Electoral de la Provincia."</text:p>
      <text:p text:style-name="P17"/>
      <text:p text:style-name="P17"><text:tab/>"ARTÍCULO 11 - En la proclamación de candidatos a diputados provinciales, concejales municipales y miembros de comisiones comunales, los partidos políticos, confederaciones de partidos o alianzas electorales, <text:span text:style-name="T38">deberán atender al principio de participación y representación igualitaria dispuesto por la Ley de Paridad respectiva, debiéndose prever en todos los casos que en la proclamación de la lista de candidatos la integración resultante garantice la participación de representantes de ambos géneros de cada una de las listas conforme lo que prevea al efecto la referida ley de Paridad, además de procederse a su distribución conforme al sistema D´Hont. </text:span></text:p>
      <text:p text:style-name="P17"/>
      <text:p text:style-name="P17"><text:tab/>"ARTÍCULO 14 - Cuerpos Colegiados. Vacancia en listas de candidatos. Si la vacancia se produjera en las listas de candidatos a los cargos previstos en el artículo 9°, segundo y tercer párrafos, y en el artículo 10°, los reemplazos se harán siguiendo el orden de postulación (corrimiento) de las listas de titulares, <text:span text:style-name="T39">respetando el género de la vacancia, </text:span>completándose con el primer suplente, trasladándose también el orden de éstas; y el partido, confederación o alianza electoral correspondiente, deberá registrar otro/otra suplente, según la alternancia y según el sexo que corresponda, en el último lugar de la lista, en el término de cuarenta y ocho (48) horas a contar de la fecha en que por resolución se dispuso el corrimiento. De la misma forma, se sustanciarán las nuevas sustituciones."</text:p>
      <text:p text:style-name="P17"/>
      <text:p text:style-name="P17"/>
      <text:p text:style-name="P17"/>
      <text:p text:style-name="P17"><text:soft-page-break/><text:tab/>"ARTÍCULO 19 - Cuerpos Colegiados. Vacancias de cargos. En los casos del artículo anterior, producido un 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En caso de que la vacancia sea de una mujer será reemplazada por otra mujer, de acuerdo al procedimiento antes mencionado. Salvo que se hubiese alcanzado la paridad en el Cuerpo.”</text:p>
      <text:p text:style-name="P17"/>
      <text:p text:style-name="P23"><draw:frame draw:style-name="fr1" draw:name="Marco9" text:anchor-type="paragraph" svg:width="3.263cm" svg:height="0.85cm" draw:z-index="14"><draw:text-box><table:table table:name="Tabla9" table:style-name="Tabla9"><table:table-column table:style-name="Tabla9.A"/><table:table-row table:style-name="Tabla9.1"><table:table-cell table:style-name="Tabla9.A1" office:value-type="string"><text:p text:style-name="P7">ARTÍCULO <text:span text:style-name="T41">8</text:span>.-</text:p></table:table-cell></table:table-row></table:table></draw:text-box></draw:frame><text:span text:style-name="T9"> PARTIDOS POLÍTICOS.</text:span><text:span text:style-name="T40"> Modifícanse los artículos 18 inciso a) y 28 de la Ley 6.808 -de Partidos Políticos-, los que quedarán redactados de la siguiente manera: </text:span></text:p>
      <text:p text:style-name="P18"/>
      <text:p text:style-name="P18">Artículo 18 inc. a): Gobierno y administración distribuidos en órganos ejecutivos, deliberativos, de fiscalización y disciplinarios, siendo el órgano de jerarquía máxima del partido la convención, el congreso o la asamblea general. En todos estos órganos partidarios deberá respetarse el principio de participación política y representación igualitaria entre géneros. Cuando el número total de integrantes de alguno de los órganos partidarios sea impar, la composición será del cincuenta por ciento (50%) de cada género, siendo el último o la última integrante indistintamente varón o mujer. En caso de vacancia, la misma será cubierta por una persona del mismo género que produjo la vacancia.</text:p>
      <text:p text:style-name="P23"/>
      <text:p text:style-name="P19">Artículo 28: Los partidos practicarán en su vida interna el sistema democrático a través de elecciones periódicas para la nominación de autoridades mediante la participación de los afiliados de conformidad con las prescripciones de su carta orgánica. Los partidos que adopten el sistema de convenciones deberán realizar la elección de las autoridades de distrito por el voto directo y secreto de los afiliados. </text:p>
      <text:p text:style-name="P19"/>
      <text:p text:style-name="P19">Previamente a la realización de elecciones, la autoridad de aplicación de esta ley verificará el cumplimiento del principio de participación y representación igualitaria entre géneros en las listas propuestas para la renovación de autoridades partidarias, respetando la composición del 50% entre géneros.</text:p>
      <text:p text:style-name="P19"/>
      <text:p text:style-name="P19">Cuando se trate de nóminas y órganos impares, la diferencia entre el total de hombres y mujeres no podrá ser superior a uno (1). </text:p>
      <text:p text:style-name="P19"/>
      <text:p text:style-name="P19"/>
      <text:p text:style-name="P19"/>
      <text:p text:style-name="P19"><text:soft-page-break/>Las elecciones internas para la designación de autoridades de distrito serán consideradas válidas cuando votase un porcentaje de afiliados superior al diez por ciento (10%) del requisito mínimo establecido en el artículo 8, apartado 4. </text:p>
      <text:p text:style-name="P19"/>
      <text:p text:style-name="P19">De no alcanzarse tal porcentaje, se deberá efectuar una segunda elección dentro de los treinta (30) días, que a efectos de ser tenida por válida deberá cumplir los mismos requisitos. </text:p>
      <text:p text:style-name="P19"/>
      <text:p text:style-name="P19">La no acreditación de este requisito en la elección de autoridades de distrito dará lugar a la caducidad de la personería jurídico política del partido. </text:p>
      <text:p text:style-name="P19"/>
      <text:p text:style-name="P19">En caso de oficializarse una sola lista para la elección de autoridades de distrito, no podrá prescindirse del acto eleccionario. </text:p>
      <text:p text:style-name="P19"/>
      <text:p text:style-name="P19">Las elecciones partidarias internas se regirán por la respectiva carta orgánica y, subsidiariamente, por esta ley y, en cuanto fuera aplicable, por los preceptos de la ley electoral de la Provincia". </text:p>
      <text:p text:style-name="P19"/>
      <text:p text:style-name="P20"><draw:frame draw:style-name="fr1" draw:name="Marco11" text:anchor-type="paragraph" svg:width="3.263cm" svg:height="0.85cm" draw:z-index="16"><draw:text-box><table:table table:name="Tabla11" table:style-name="Tabla11"><table:table-column table:style-name="Tabla11.A"/><table:table-row table:style-name="Tabla11.1"><table:table-cell table:style-name="Tabla11.A1" office:value-type="string"><text:p text:style-name="P7">ARTÍCULO <text:span text:style-name="T41">9</text:span>.-</text:p></table:table-cell></table:table-row></table:table></draw:text-box></draw:frame> Incorpórase el artículo 49 bis a la Ley N<text:span text:style-name="T42">º</text:span> 13.509 -Ley Orgánica de Ministerios-, el cual quedará redactado de la siguiente manera: </text:p>
      <text:p text:style-name="P20"/>
      <text:p text:style-name="P20">"El Poder Ejecutivo garantizará la participación equitativa entre géneros en la cobertura de todos los cargos de Ministros y Secretarios de Estado. </text:p>
      <text:p text:style-name="P20"/>
      <text:p text:style-name="P20">Cuando el número total de dichos cargos fuere Impar, la diferencia entre el total de Ministros y Secretarios de Estado de sexo femenino y masculino no podrá ser superior a uno (1). </text:p>
      <text:p text:style-name="P20"/>
      <text:p text:style-name="P21"><draw:frame draw:style-name="fr1" draw:name="Marco12" text:anchor-type="paragraph" svg:width="3.496cm" svg:height="0.85cm" draw:z-index="17"><draw:text-box><table:table table:name="Tabla12" table:style-name="Tabla12"><table:table-column table:style-name="Tabla12.A"/><table:table-row table:style-name="Tabla12.1"><table:table-cell table:style-name="Tabla12.A1" office:value-type="string"><text:p text:style-name="P7">ARTÍCULO <text:span text:style-name="T41">10</text:span>.-</text:p></table:table-cell></table:table-row></table:table></draw:text-box></draw:frame> El Poder Ejecutivo garantizará la participación equitativa entre géneros en todos los cargos políticos que requirieren el dictado por parte de éste de un acto de designación de naturaleza política en las entidades autárquicas, organismos descentralizados, empresas del estado provincial, sociedades del estado provincial, sociedades anónimas con participación estatal provincial mayoritaria, sociedades de economía mixta, y en todo otro ente público provincial, cualquiera fuere su forma u origen.</text:p>
      <text:p text:style-name="P21"/>
      <text:p text:style-name="P22">En el caso de los organismos unipersonales, la referida paridad se entenderá cumplida contemplando la categoría de adjuntos. </text:p>
      <text:p text:style-name="P22"/>
      <text:p text:style-name="P22"/>
      <text:p text:style-name="P25"><draw:frame draw:style-name="fr1" draw:name="Marco13" text:anchor-type="paragraph" svg:width="3.655cm" svg:height="0.85cm" draw:z-index="18"><draw:text-box><table:table table:name="Tabla13" table:style-name="Tabla13"><table:table-column table:style-name="Tabla13.A"/><table:table-row table:style-name="Tabla13.1"><table:table-cell table:style-name="Tabla13.A1" office:value-type="string"><text:p text:style-name="P7">ARTÍCULO <text:span text:style-name="T41">11</text:span>.-</text:p></table:table-cell></table:table-row></table:table></draw:text-box></draw:frame><text:soft-page-break/><text:span text:style-name="T26"> </text:span><text:span text:style-name="T27">En el marco del proceso de selección de magistrados, fiscales, defensores y demás funcionarios judiciales que se sustancie en la órbita del Poder Ejecutivo y requieran acuerdo legislativo, el titular del referido Poder del Estado considerará de manera equitativa la postulación de varones y mujeres para la cobertura de los cargos vacantes.</text:span></text:p>
      <text:p text:style-name="P32"/>
      <text:p text:style-name="P30"><draw:frame draw:style-name="fr1" draw:name="Marco2" text:anchor-type="paragraph" svg:width="3.628cm" svg:height="0.85cm" draw:z-index="7"><draw:text-box><table:table table:name="Tabla2" table:style-name="Tabla2"><table:table-column table:style-name="Tabla2.A"/><table:table-row table:style-name="Tabla2.1"><table:table-cell table:style-name="Tabla2.A1" office:value-type="string"><text:p text:style-name="P7">ARTÍCULO <text:span text:style-name="T41">12</text:span>.-</text:p></table:table-cell></table:table-row></table:table></draw:text-box></draw:frame>Comuníquese al Poder Ejecutivo.</text:p>
      <text:p text:style-name="P28"/>
      <text:p text:style-name="P28"/>
      <text:p text:style-name="P6"><text:span text:style-name="T3">SALA DE SESIONES,</text:span> <text:span text:style-name="T41">24</text:span> de <text:span text:style-name="T41">mayo</text:span> de 201<text:span text:style-name="T1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0</meta:editing-cycles>
    <meta:editing-duration>PT10M57S</meta:editing-duration>
    <meta:generator>LibreOffice/5.1.6.2$Linux_X86_64 LibreOffice_project/10m0$Build-2</meta:generator>
    <dc:date>2018-05-29T09:00:33.186030872</dc:date>
    <meta:document-statistic meta:table-count="12" meta:image-count="1" meta:object-count="0" meta:page-count="7" meta:paragraph-count="59" meta:word-count="1932" meta:character-count="12625" meta:non-whitespace-character-count="10687"/>
    <meta:template xlink:type="simple" xlink:actuate="onRequest" xlink:title="Predeterminado" xlink:href="file:///home/parlamentaria05/Escritorio/DOCUMENTOS%20MAESTROS%20(Trabajo)/LEY%20SENADO.odt" meta:date="2016-12-14T12:39:57.016834125"/>
  </office:meta>
</office:document-meta>
</file>